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cccccc" fo:padding="0.097cm" fo:border="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cccccc" fo:padding="0.097cm" fo:border="0.05pt solid #000000">
        <style:background-image/>
      </style:table-cell-properties>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cccccc" fo:padding="0.097cm" fo:border="0.05pt solid #000000">
        <style:background-image/>
      </style:table-cell-properties>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cccccc" fo:padding="0.097cm" fo:border="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background-color="#cccccc" fo:padding="0.097cm" fo:border="0.05pt solid #000000">
        <style:background-image/>
      </style:table-cell-properties>
    </style:style>
    <style:style style:name="P1" style:family="paragraph" style:parent-style-name="Table_20_Contents">
      <style:text-properties style:text-underline-style="none" fo:font-weight="normal" officeooo:rsid="001d9298" officeooo:paragraph-rsid="000bd57b" style:font-weight-asian="normal" style:font-weight-complex="normal"/>
    </style:style>
    <style:style style:name="P2" style:family="paragraph" style:parent-style-name="Table_20_Contents">
      <style:text-properties officeooo:rsid="000ca2d1" officeooo:paragraph-rsid="000ca2d1"/>
    </style:style>
    <style:style style:name="P3" style:family="paragraph" style:parent-style-name="Table_20_Contents">
      <style:text-properties officeooo:rsid="0010113c" officeooo:paragraph-rsid="0010113c"/>
    </style:style>
    <style:style style:name="P4" style:family="paragraph" style:parent-style-name="Table_20_Contents">
      <style:text-properties officeooo:rsid="0015542d" officeooo:paragraph-rsid="0015542d"/>
    </style:style>
    <style:style style:name="P5" style:family="paragraph" style:parent-style-name="Standard">
      <style:text-properties officeooo:rsid="00187ac7" officeooo:paragraph-rsid="000bd57b"/>
    </style:style>
    <style:style style:name="P6" style:family="paragraph" style:parent-style-name="Standard">
      <style:text-properties officeooo:rsid="00187ac7" officeooo:paragraph-rsid="000f0bef"/>
    </style:style>
    <style:style style:name="P7" style:family="paragraph" style:parent-style-name="Standard">
      <style:text-properties officeooo:paragraph-rsid="000bd57b"/>
    </style:style>
    <style:style style:name="P8" style:family="paragraph" style:parent-style-name="Standard">
      <style:text-properties officeooo:rsid="000ca2d1" officeooo:paragraph-rsid="000ca2d1"/>
    </style:style>
    <style:style style:name="P9" style:family="paragraph" style:parent-style-name="Standard">
      <style:text-properties fo:font-style="italic" fo:font-weight="bold" officeooo:rsid="0010aa35" officeooo:paragraph-rsid="0010aa35" style:font-style-asian="italic" style:font-weight-asian="bold" style:font-style-complex="italic" style:font-weight-complex="bold"/>
    </style:style>
    <style:style style:name="P10" style:family="paragraph" style:parent-style-name="Standard">
      <style:paragraph-properties fo:text-align="center" style:justify-single-word="false"/>
      <style:text-properties fo:font-size="15pt" fo:font-style="italic" style:text-underline-style="solid" style:text-underline-width="auto" style:text-underline-color="font-color" fo:font-weight="bold" officeooo:rsid="000ca2d1" officeooo:paragraph-rsid="000ca2d1" style:font-size-asian="15pt" style:font-style-asian="italic" style:font-weight-asian="bold" style:font-size-complex="15pt" style:font-style-complex="italic" style:font-weight-complex="bold"/>
    </style:style>
    <style:style style:name="P11" style:family="paragraph" style:parent-style-name="Standard">
      <style:text-properties officeooo:rsid="000d9746" officeooo:paragraph-rsid="000d9746"/>
    </style:style>
    <style:style style:name="P12" style:family="paragraph" style:parent-style-name="Standard">
      <style:text-properties officeooo:rsid="000f0bef" officeooo:paragraph-rsid="000f0bef"/>
    </style:style>
    <style:style style:name="P13" style:family="paragraph" style:parent-style-name="Standard">
      <style:text-properties officeooo:rsid="0010113c" officeooo:paragraph-rsid="0010113c"/>
    </style:style>
    <style:style style:name="P14" style:family="paragraph" style:parent-style-name="Standard">
      <style:text-properties officeooo:rsid="0010aa35" officeooo:paragraph-rsid="0010aa35"/>
    </style:style>
    <style:style style:name="P15" style:family="paragraph" style:parent-style-name="Standard">
      <style:text-properties fo:font-style="normal" fo:font-weight="normal" officeooo:rsid="0010aa35" officeooo:paragraph-rsid="0010aa35" style:font-style-asian="normal" style:font-weight-asian="normal" style:font-style-complex="normal" style:font-weight-complex="normal"/>
    </style:style>
    <style:style style:name="P16" style:family="paragraph" style:parent-style-name="Standard">
      <style:text-properties officeooo:rsid="0013ab35" officeooo:paragraph-rsid="0013ab35"/>
    </style:style>
    <style:style style:name="P17" style:family="paragraph" style:parent-style-name="Standard">
      <style:text-properties officeooo:rsid="0015542d" officeooo:paragraph-rsid="0015542d"/>
    </style:style>
    <style:style style:name="P18" style:family="paragraph" style:parent-style-name="Standard">
      <style:text-properties officeooo:rsid="00172b7c" officeooo:paragraph-rsid="00172b7c"/>
    </style:style>
    <style:style style:name="P19" style:family="paragraph" style:parent-style-name="Standard">
      <style:text-properties style:text-underline-style="solid" style:text-underline-width="auto" style:text-underline-color="font-color" fo:font-weight="bold" officeooo:rsid="001d9298" officeooo:paragraph-rsid="00187ff4" style:font-weight-asian="bold" style:font-weight-complex="bold"/>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officeooo:rsid="0033bde5" officeooo:paragraph-rsid="001c09a8" style:font-weight-asian="bold" style:font-weight-complex="bold"/>
    </style:style>
    <style:style style:name="P21" style:family="paragraph" style:parent-style-name="Standard">
      <style:paragraph-properties fo:text-align="center" style:justify-single-word="false"/>
      <style:text-properties fo:font-variant="normal" fo:text-transform="none" fo:color="#2f393f" style:font-name="Open Sans" fo:font-size="11pt" fo:letter-spacing="normal" fo:font-style="normal" fo:font-weight="normal" officeooo:rsid="0033bde5" officeooo:paragraph-rsid="001c09a8" style:font-size-asian="11pt" style:font-size-complex="11pt"/>
    </style:style>
    <style:style style:name="P22" style:family="paragraph" style:parent-style-name="Standard">
      <style:paragraph-properties fo:text-align="start" style:justify-single-word="false"/>
      <style:text-properties fo:font-variant="normal" fo:text-transform="none" fo:color="#2f393f" style:font-name="Open Sans" fo:font-size="11pt" fo:letter-spacing="normal" fo:font-style="normal" fo:font-weight="normal" officeooo:paragraph-rsid="001c09a8" style:font-size-asian="11pt" style:font-size-complex="11pt"/>
    </style:style>
    <style:style style:name="P23" style:family="paragraph" style:parent-style-name="Standard">
      <style:text-properties officeooo:rsid="001d9298" officeooo:paragraph-rsid="00187ff4"/>
    </style:style>
    <style:style style:name="P24" style:family="paragraph" style:parent-style-name="Standard">
      <style:text-properties officeooo:rsid="00187ac7" officeooo:paragraph-rsid="000bd57b"/>
    </style:style>
    <style:style style:name="P25" style:family="paragraph" style:parent-style-name="Standard">
      <style:text-properties officeooo:rsid="00187ac7" officeooo:paragraph-rsid="00187ff4"/>
    </style:style>
    <style:style style:name="P26" style:family="paragraph" style:parent-style-name="Standard">
      <style:text-properties officeooo:rsid="00187ac7" officeooo:paragraph-rsid="000d9746"/>
    </style:style>
    <style:style style:name="P27" style:family="paragraph" style:parent-style-name="Standard">
      <style:text-properties officeooo:rsid="00187ac7" officeooo:paragraph-rsid="000f0bef"/>
    </style:style>
    <style:style style:name="P28" style:family="paragraph" style:parent-style-name="Standard">
      <style:text-properties fo:color="#c9211e" officeooo:rsid="00388f98" officeooo:paragraph-rsid="00187ff4"/>
    </style:style>
    <style:style style:name="P29" style:family="paragraph" style:parent-style-name="Standard">
      <style:text-properties fo:color="#c9211e" officeooo:rsid="003584bc" officeooo:paragraph-rsid="00187ff4"/>
    </style:style>
    <style:style style:name="P30" style:family="paragraph" style:parent-style-name="Standard">
      <style:text-properties fo:color="#c9211e" officeooo:rsid="00372261" officeooo:paragraph-rsid="00187ff4"/>
    </style:style>
    <style:style style:name="P31" style:family="paragraph" style:parent-style-name="Standard">
      <style:text-properties fo:color="#c9211e" officeooo:rsid="00187ff4" officeooo:paragraph-rsid="00187ff4"/>
    </style:style>
    <style:style style:name="P32" style:family="paragraph" style:parent-style-name="Standard">
      <style:text-properties fo:color="#c9211e" officeooo:rsid="000d9746" officeooo:paragraph-rsid="00187ff4"/>
    </style:style>
    <style:style style:name="P33" style:family="paragraph" style:parent-style-name="Standard">
      <style:text-properties fo:color="#c9211e" officeooo:rsid="001a5a6f" officeooo:paragraph-rsid="001a5a6f"/>
    </style:style>
    <style:style style:name="P34" style:family="paragraph" style:parent-style-name="Standard">
      <style:paragraph-properties fo:text-align="justify" style:justify-single-word="false"/>
      <style:text-properties fo:color="#c9211e" officeooo:rsid="003d9ca2" officeooo:paragraph-rsid="001c09a8"/>
    </style:style>
    <style:style style:name="P35" style:family="paragraph" style:parent-style-name="Standard">
      <style:text-properties fo:color="#c9211e" officeooo:rsid="00187ac7" officeooo:paragraph-rsid="000f0bef"/>
    </style:style>
    <style:style style:name="P36" style:family="paragraph" style:parent-style-name="Standard">
      <style:text-properties fo:color="#c9211e" officeooo:rsid="001c09a8" officeooo:paragraph-rsid="001c09a8"/>
    </style:style>
    <style:style style:name="P37" style:family="paragraph" style:parent-style-name="Standard">
      <style:text-properties officeooo:rsid="001cc0b1" officeooo:paragraph-rsid="00187ff4"/>
    </style:style>
    <style:style style:name="P38" style:family="paragraph" style:parent-style-name="Standard">
      <style:text-properties officeooo:rsid="00388f98" officeooo:paragraph-rsid="00187ff4"/>
    </style:style>
    <style:style style:name="P39" style:family="paragraph" style:parent-style-name="Standard">
      <style:text-properties officeooo:paragraph-rsid="00187ff4"/>
    </style:style>
    <style:style style:name="P40" style:family="paragraph" style:parent-style-name="Standard">
      <style:text-properties officeooo:rsid="00187ff4" officeooo:paragraph-rsid="00187ff4"/>
    </style:style>
    <style:style style:name="P41" style:family="paragraph" style:parent-style-name="Standard">
      <style:text-properties officeooo:rsid="000ca2d1" officeooo:paragraph-rsid="000ca2d1"/>
    </style:style>
    <style:style style:name="P42" style:family="paragraph" style:parent-style-name="Standard">
      <style:paragraph-properties fo:text-align="center" style:justify-single-word="false"/>
      <style:text-properties officeooo:rsid="000ca2d1" officeooo:paragraph-rsid="000ca2d1"/>
    </style:style>
    <style:style style:name="P43" style:family="paragraph" style:parent-style-name="Standard">
      <style:text-properties officeooo:rsid="000d9746" officeooo:paragraph-rsid="00187ff4"/>
    </style:style>
    <style:style style:name="P44" style:family="paragraph" style:parent-style-name="Standard">
      <style:text-properties officeooo:rsid="000d9746" officeooo:paragraph-rsid="000d9746"/>
    </style:style>
    <style:style style:name="P45" style:family="paragraph" style:parent-style-name="Standard">
      <style:text-properties officeooo:rsid="001a5a6f" officeooo:paragraph-rsid="001a5a6f"/>
    </style:style>
    <style:style style:name="P46" style:family="paragraph" style:parent-style-name="Standard">
      <style:text-properties officeooo:rsid="000f0bef" officeooo:paragraph-rsid="000f0bef"/>
    </style:style>
    <style:style style:name="P47" style:family="paragraph" style:parent-style-name="Standard">
      <style:text-properties officeooo:rsid="0029c9b8" officeooo:paragraph-rsid="000f0bef"/>
    </style:style>
    <style:style style:name="P48" style:family="paragraph" style:parent-style-name="Standard">
      <style:paragraph-properties fo:text-align="start" style:justify-single-word="false"/>
      <style:text-properties fo:font-size="11pt" officeooo:rsid="0033bde5" officeooo:paragraph-rsid="001c09a8" style:font-size-asian="11pt" style:font-size-complex="11pt"/>
    </style:style>
    <style:style style:name="P49" style:family="paragraph" style:parent-style-name="Standard">
      <style:paragraph-properties fo:text-align="start" style:justify-single-word="false"/>
      <style:text-properties fo:font-size="11pt" officeooo:paragraph-rsid="001c09a8" style:font-size-asian="11pt" style:font-size-complex="11pt"/>
    </style:style>
    <style:style style:name="P50" style:family="paragraph" style:parent-style-name="Standard">
      <style:paragraph-properties fo:text-align="justify" style:justify-single-word="false"/>
      <style:text-properties officeooo:rsid="00324e41" officeooo:paragraph-rsid="001c09a8"/>
    </style:style>
    <style:style style:name="P51" style:family="paragraph" style:parent-style-name="Standard">
      <style:paragraph-properties fo:text-align="justify" style:justify-single-word="false"/>
      <style:text-properties officeooo:rsid="003d5d5d" officeooo:paragraph-rsid="001c09a8"/>
    </style:style>
    <style:style style:name="P52" style:family="paragraph" style:parent-style-name="Standard">
      <style:paragraph-properties fo:text-align="justify" style:justify-single-word="false"/>
      <style:text-properties officeooo:rsid="0033bde5" officeooo:paragraph-rsid="001c09a8"/>
    </style:style>
    <style:style style:name="P53" style:family="paragraph" style:parent-style-name="Standard">
      <style:text-properties officeooo:rsid="0015542d" officeooo:paragraph-rsid="001ddb43"/>
    </style:style>
    <style:style style:name="P54" style:family="paragraph" style:parent-style-name="Table_20_Contents">
      <style:text-properties officeooo:rsid="001ddb43" officeooo:paragraph-rsid="001ddb43"/>
    </style:style>
    <style:style style:name="P55" style:family="paragraph" style:parent-style-name="Text_20_body">
      <style:paragraph-properties fo:margin-left="0cm" fo:margin-right="0cm" fo:margin-top="0cm" fo:margin-bottom="0.176cm" loext:contextual-spacing="false" fo:text-align="start" style:justify-single-word="false" fo:orphans="2" fo:widows="2" fo:text-indent="0cm" style:auto-text-indent="false"/>
      <style:text-properties fo:font-variant="normal" fo:text-transform="none" fo:color="#2f393f" style:font-name="Open Sans" fo:font-size="11pt" fo:letter-spacing="normal" fo:font-style="normal" fo:font-weight="normal" officeooo:paragraph-rsid="001c09a8" style:font-size-asian="11pt" style:font-size-complex="11pt"/>
    </style:style>
    <style:style style:name="P56" style:family="paragraph">
      <loext:graphic-properties draw:fill-color="#ffffff"/>
    </style:style>
    <style:style style:name="P57" style:family="paragraph">
      <loext:graphic-properties draw:fill-color="#ffffff"/>
      <style:paragraph-properties fo:text-align="center"/>
    </style:style>
    <style:style style:name="P58" style:family="paragraph">
      <loext:graphic-properties draw:fill="none" draw:fill-color="#ffffff"/>
    </style:style>
    <style:style style:name="P59" style:family="paragraph">
      <loext:graphic-properties draw:fill="none" draw:fill-color="#ffffff"/>
      <style:text-properties fo:font-size="12pt"/>
    </style:style>
    <style:style style:name="P60" style:family="paragraph">
      <style:text-properties fo:color="#c9211e"/>
    </style:style>
    <style:style style:name="P61" style:family="paragraph">
      <loext:graphic-properties draw:fill="none" draw:fill-color="#ffffff"/>
      <style:text-properties fo:color="#c9211e"/>
    </style:style>
    <style:style style:name="P62" style:family="paragraph">
      <style:paragraph-properties fo:text-align="center"/>
    </style:style>
    <style:style style:name="P63" style:family="paragraph">
      <loext:graphic-properties draw:fill="none"/>
    </style:style>
    <style:style style:name="T1" style:family="text">
      <style:text-properties fo:font-size="18pt" officeooo:rsid="001d9298" style:font-size-asian="18pt" style:font-size-complex="18pt"/>
    </style:style>
    <style:style style:name="T2" style:family="text">
      <style:text-properties officeooo:rsid="00187ac7"/>
    </style:style>
    <style:style style:name="T3" style:family="text">
      <style:text-properties officeooo:rsid="001d9298"/>
    </style:style>
    <style:style style:name="T4" style:family="text">
      <style:text-properties officeooo:rsid="001b1756"/>
    </style:style>
    <style:style style:name="T5" style:family="text">
      <style:text-properties officeooo:rsid="001cc0b1"/>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29c9b8"/>
    </style:style>
    <style:style style:name="T8" style:family="text">
      <style:text-properties fo:font-variant="normal" fo:text-transform="none" fo:color="#2f393f" style:font-name="Open Sans" fo:letter-spacing="normal" fo:font-style="normal" fo:font-weight="normal"/>
    </style:style>
    <style:style style:name="T9" style:family="text">
      <style:text-properties fo:font-variant="normal" fo:text-transform="none" fo:color="#2f393f" style:font-name="Open Sans" fo:letter-spacing="normal" fo:font-style="normal" fo:font-weight="normal" officeooo:rsid="0033bde5"/>
    </style:style>
    <style:style style:name="T10" style:family="text">
      <style:text-properties fo:font-variant="normal" fo:text-transform="none" fo:color="#2f393f" style:font-name="Open Sans" fo:letter-spacing="normal" fo:font-style="normal" fo:font-weight="normal" officeooo:rsid="003d9ca2"/>
    </style:style>
    <style:style style:name="T11" style:family="text">
      <style:text-properties fo:font-variant="normal" fo:text-transform="none" fo:color="#c9211e" style:font-name="Open Sans" fo:letter-spacing="normal" fo:font-style="normal" fo:font-weight="normal" officeooo:rsid="003d9ca2"/>
    </style:style>
    <style:style style:name="T12" style:family="text">
      <style:text-properties officeooo:rsid="0033bde5"/>
    </style:style>
    <style:style style:name="T1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4" style:family="text">
      <style:text-properties officeooo:rsid="00172b7c"/>
    </style:style>
    <style:style style:name="T15" style:family="text">
      <style:text-properties officeooo:rsid="00372261"/>
    </style:style>
    <style:style style:name="T16" style:family="text">
      <style:text-properties officeooo:rsid="00388f98"/>
    </style:style>
    <style:style style:name="T17" style:family="text">
      <style:text-properties officeooo:rsid="00187ff4"/>
    </style:style>
    <style:style style:name="T18" style:family="text">
      <style:text-properties fo:color="#c9211e"/>
    </style:style>
    <style:style style:name="T19" style:family="text">
      <style:text-properties fo:color="#c9211e" officeooo:rsid="00187ff4"/>
    </style:style>
    <style:style style:name="T20" style:family="text">
      <style:text-properties fo:color="#c9211e" officeooo:rsid="001a745d"/>
    </style:style>
    <style:style style:name="T21" style:family="text">
      <style:text-properties fo:color="#c9211e" officeooo:rsid="001a5a6f"/>
    </style:style>
    <style:style style:name="T22" style:family="text">
      <style:text-properties fo:color="#c9211e" officeooo:rsid="003d5d5d"/>
    </style:style>
    <style:style style:name="T23" style:family="text">
      <style:text-properties fo:color="#c9211e" officeooo:rsid="003d9ca2"/>
    </style:style>
    <style:style style:name="T24" style:family="text">
      <style:text-properties fo:color="#c9211e" officeooo:rsid="001c09a8"/>
    </style:style>
    <style:style style:name="T25" style:family="text">
      <style:text-properties fo:color="#c9211e" officeooo:rsid="001ddb43"/>
    </style:style>
    <style:style style:name="T26" style:family="text">
      <style:text-properties fo:color="#c9211e" officeooo:rsid="00172b7c"/>
    </style:style>
    <style:style style:name="T27" style:family="text">
      <style:text-properties fo:color="#c9211e" officeooo:rsid="001fd819"/>
    </style:style>
    <style:style style:name="T28" style:family="text">
      <style:text-properties officeooo:rsid="003d9ca2"/>
    </style:style>
    <style:style style:name="T29" style:family="text">
      <style:text-properties officeooo:rsid="001ddb43"/>
    </style:style>
    <style:style style:name="T30" style:family="text">
      <style:text-properties fo:font-size="12pt"/>
    </style:style>
    <style:style style:name="T31" style:family="text">
      <style:text-properties fo:color="#000000"/>
    </style:style>
    <style:style style:name="gr1" style:family="graphic">
      <style:graphic-properties svg:stroke-color="#000000" draw:fill-color="#ffffff" draw:textarea-horizontal-align="justify" draw:textarea-vertical-align="middle" draw:auto-grow-height="false" fo:min-height="1.058cm" fo:min-width="3.762cm" draw:shadow="visib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justify" draw:textarea-vertical-align="middle" draw:auto-grow-height="false" fo:min-height="2.388cm" fo:min-width="3.9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color="#ffffff" draw:textarea-horizontal-align="justify" draw:textarea-vertical-align="middle" draw:auto-grow-height="false" fo:min-height="1.919cm" fo:min-width="1.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color="#ffffff" draw:textarea-horizontal-align="justify" draw:textarea-vertical-align="middle" draw:auto-grow-height="false" fo:min-height="1.062cm" fo:min-width="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7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7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fill-color="#ffffff" draw:textarea-horizontal-align="justify" draw:textarea-vertical-align="middle" draw:auto-grow-height="false" fo:min-height="1.933cm" fo:min-width="4.5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fill-color="#ffffff" draw:textarea-horizontal-align="justify" draw:textarea-vertical-align="middle" draw:auto-grow-height="false" fo:min-height="2.741cm" fo:min-width="2.3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000000" draw:fill-color="#ffffff" draw:textarea-horizontal-align="justify" draw:textarea-vertical-align="middle" draw:auto-grow-height="false" fo:min-height="2.173cm" fo:min-width="4.7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color="#000000" draw:fill-color="#ffffff" draw:textarea-horizontal-align="justify" draw:textarea-vertical-align="middle" draw:auto-grow-height="false" fo:min-height="1.499cm" fo:min-width="1.7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5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1.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5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color="#000000" draw:fill-color="#ffffff" draw:textarea-horizontal-align="justify" draw:textarea-vertical-align="middle" draw:auto-grow-height="false" fo:min-height="11.395cm" fo:min-width="15.4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color="#ff0000" draw:fill-color="#ffffff" draw:textarea-horizontal-align="justify" draw:textarea-vertical-align="middle" draw:auto-grow-height="false" fo:min-height="0.318cm" fo:min-width="1.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style:style>
    <style:style style:name="gr26" style:family="graphic">
      <style:graphic-properties draw:stroke="none" svg:stroke-color="#000000" draw:fill="none" draw:fill-color="#ffffff" fo:min-height="0.392cm" style:run-through="foreground" style:wrap="run-through" style:number-wrapped-paragraphs="no-limit" style:vertical-pos="from-top" style:vertical-rel="paragraph" style:horizontal-pos="from-left" style:horizontal-rel="paragraph"/>
    </style:style>
    <style:style style:name="gr27" style:family="graphic">
      <style:graphic-properties draw:stroke="none" svg:stroke-color="#000000" draw:fill="none" draw:fill-color="#ffffff" fo:min-height="0.471cm" style:run-through="foreground" style:wrap="run-through" style:number-wrapped-paragraphs="no-limit" style:vertical-pos="from-top" style:vertical-rel="paragraph" style:horizontal-pos="from-left" style:horizontal-rel="paragraph"/>
    </style:style>
    <style:style style:name="gr28" style:family="graphic">
      <style:graphic-properties svg:stroke-color="#c9211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9" style:family="graphic">
      <style:graphic-properties draw:stroke="none" svg:stroke-color="#000000" draw:fill="none" draw:fill-color="#ffffff" fo:min-height="0.51cm" style:run-through="foreground" style:wrap="run-through" style:number-wrapped-paragraphs="no-limit" style:vertical-pos="from-top" style:vertical-rel="paragraph" style:horizontal-pos="from-left" style:horizontal-rel="paragraph"/>
    </style:style>
    <style:style style:name="gr30"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style:style>
    <style:style style:name="gr31" style:family="graphic">
      <style:graphic-properties draw:stroke="none" svg:stroke-color="#000000" draw:fill="none" draw:fill-color="#ffffff" fo:min-height="0.667cm" style:run-through="foreground" style:wrap="run-through" style:number-wrapped-paragraphs="no-limit" style:vertical-pos="from-top" style:vertical-rel="paragraph" style:horizontal-pos="from-left" style:horizontal-rel="paragraph"/>
    </style:style>
    <style:style style:name="gr32" style:family="graphic">
      <style:graphic-properties svg:stroke-color="#c9211e" draw:fill="none" draw:textarea-horizontal-align="justify" draw:textarea-vertical-align="middle" draw:auto-grow-height="false" fo:min-height="3.5cm" fo:min-width="6.001cm" style:run-through="foreground" style:wrap="run-through" style:number-wrapped-paragraphs="no-limit" style:vertical-pos="from-top" style:vertical-rel="paragraph" style:horizontal-pos="from-left" style:horizontal-rel="paragraph"/>
    </style:style>
    <style:style style:name="gr33" style:family="graphic">
      <style:graphic-properties svg:stroke-color="#c9211e" draw:fill="none" draw:textarea-horizontal-align="justify" draw:textarea-vertical-align="middle" draw:auto-grow-height="false" fo:min-height="1.667cm" fo:min-width="2.501cm" style:run-through="foreground" style:wrap="run-through" style:number-wrapped-paragraphs="no-limit" style:vertical-pos="from-top" style:vertical-rel="paragraph" style:horizontal-pos="from-left" style:horizontal-rel="paragraph"/>
    </style:style>
    <style:style style:name="gr34" style:family="graphic">
      <style:graphic-properties draw:stroke="none" svg:stroke-color="#000000" draw:fill="none" draw:fill-color="#ffffff" fo:min-height="0.783cm" style:run-through="foreground" style:wrap="run-through" style:number-wrapped-paragraphs="no-limit" style:vertical-pos="from-top" style:vertical-rel="paragraph" style:horizontal-pos="from-left" style:horizontal-rel="paragraph"/>
    </style:style>
    <style:style style:name="gr35" style:family="graphic">
      <style:graphic-properties draw:stroke="none" svg:stroke-color="#000000" draw:fill="none" draw:fill-color="#ffffff" fo:min-height="0.549cm" style:run-through="foreground" style:wrap="run-through" style:number-wrapped-paragraphs="no-limit" style:vertical-pos="from-top" style:vertical-rel="paragraph" style:horizontal-pos="from-left" style:horizontal-rel="paragraph"/>
    </style:style>
    <style:style style:name="gr36" style:family="graphic">
      <style:graphic-properties draw:stroke="none" svg:stroke-color="#000000" draw:fill="none" draw:fill-color="#ffffff" fo:min-height="0.56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custom-shape text:anchor-type="paragraph" draw:z-index="0" draw:name="Forme1" draw:style-name="gr1" draw:text-style-name="P56" svg:width="3.763cm" svg:height="1.059cm" svg:x="6.089cm" svg:y="-0.169cm"><text:p/><draw:enhanced-geometry svg:viewBox="0 0 21600 21600" draw:type="rectangle" draw:enhanced-path="M 0 0 L 21600 0 21600 21600 0 21600 0 0 Z N"/></draw:custom-shape><text:tab/><text:tab/><text:tab/><text:tab/><text:tab/><text:span text:style-name="T1">Dossier N°5 </text:span></text:p>
      <text:p text:style-name="P7"/>
      <text:p text:style-name="P7"/>
      <table:table table:name="Tableau1" table:style-name="Tableau1">
        <table:table-column table:style-name="Tableau1.A"/>
        <table:table-row>
          <table:table-cell table:style-name="Tableau1.A1" office:value-type="string">
            <text:p text:style-name="P1">Lecture : l<text:span text:style-name="T2">ire les chapitres 16 , 17, 18, 19 et 20 </text:span></text:p>
          </table:table-cell>
        </table:table-row>
      </table:table>
      <text:p text:style-name="P7"/>
      <text:p text:style-name="P39"/>
      <text:p text:style-name="P19">Répondre aux questions. </text:p>
      <text:p text:style-name="P25"/>
      <text:p text:style-name="P25">1) Pourquoi la Petite Fille aux cheveux bleu outremer frappe-t-elle dans ses mains ?</text:p>
      <text:p text:style-name="P29">Elle frappe dans ses mains pour faire apparaître des animaux. Elle utilise la magie. </text:p>
      <text:p text:style-name="P25"/>
      <text:p text:style-name="P25">2) Que penses-tu des trois médecins appelés par la fée <text:span text:style-name="T4">bleue</text:span> ?</text:p>
      <text:p text:style-name="P29">Le Corbeau et l chouette ne sont pas très compétents, ce sont des médecins, mais ils sont incapables de dire si le pantin est vivant ou mort. Le Grillon est plus sage, il fait la morale à ses collègues, mais il ne donne pas vraiment sont avis sur l’état de santé du pantin. </text:p>
      <text:p text:style-name="P25"/>
      <text:p text:style-name="P25">3) Que peux-tu dire sur le Grillon-qui-parle ?</text:p>
      <text:p text:style-name="P29">Le Grillon-qui-parle, reconnaît Pinocchio. Il connaît son caractère. Cela nous laisse penser qu’il s’agit du même grillon que dans le chapitre 4. Peut-être est-il revenu à la vie. </text:p>
      <text:p text:style-name="P25"/>
      <text:p text:style-name="P25">4) Quelle est la stratégie de Pinocchio pour éviter de prendre son médicament ?</text:p>
      <text:p text:style-name="P29">Pinocchio ment à la fée et ne respecte pas sa parole. Il prend le sucre en premier mais refuse toujours de prendre son médicament. Pinocchio fait traîné les choses et cherche à détourner l’attention de la fée du médicament. </text:p>
      <text:p text:style-name="P25"/>
      <text:p text:style-name="P25">5) Quelle est l’attitude de la fée face à cette stratégie ?</text:p>
      <text:p text:style-name="P29">La fée fait preuve d’une grande patience, <text:span text:style-name="T15">elle est rusée. Elle met Pinocchio face à ses paroles (il veut mourir). </text:span></text:p>
      <text:p text:style-name="P25"/>
      <text:p text:style-name="P25">6) Qu’est-il arrivé à la patte du chat ?</text:p>
      <text:p text:style-name="P30">La patte du chat a été arrachée par Pinocchio. </text:p>
      <text:p text:style-name="P25"/>
      <text:p text:style-name="P25">7) Pourquoi y a-t-il autant de pauvres au Pays des Nigauds ?</text:p>
      <text:p text:style-name="P30">Il y a beaucoup de gens pauvres au Pays des Nigauds, car ils se font tous avoir comme Pinocchio. Ce sont tous des naïfs. </text:p>
      <text:p text:style-name="P25"/>
      <text:p text:style-name="P25">8) Pourquoi les seigneurs (Renard, Pie Voleuse ou oiseau de proie) sont-ils riches ?</text:p>
      <text:p text:style-name="P30">Les seigneurs sont riches ce sont eux qui volent les gens. </text:p>
      <text:p text:style-name="P25"/>
      <text:p text:style-name="P25">9) <text:span text:style-name="T5">Donne une description du gorille (au tribunal).</text:span></text:p>
      <text:p text:style-name="P30">Le juge est un vieux singe, il n’est pas très intelligent, il porte des lunettes sans verres, car il pleure, donc il garde des lunettes inutiles. C’est quelqu’un de bienveillant, mais il est contradictoire dans ses jugements. Il condamne Pinocchio alors que le juge est ému par l’histoire. </text:p>
      <text:p text:style-name="P25"/>
      <text:p text:style-name="P37">10) Que penses-tu de la sentence du <text:span text:style-name="T3">magistrat</text:span> ?</text:p>
      <text:p text:style-name="P30">La sentence est injuste, Pinocchio est celui qu’’i s’est fait voler, ce n’est pas à lui d’être condamné puisque c’est la victime. </text:p>
      <text:p text:style-name="P25"/>
      <text:p text:style-name="P37">11) « <text:span text:style-name="T3">[…] mais moi aussi je suis un bandit. » Pinocchio a-t-il raison ? Justifie.</text:span></text:p>
      <text:p text:style-name="P30">Pinocchio <text:span text:style-name="T16">n’est pas un bandit dans ces chapitres, mais il dit cela pour pouvoir sortir de prison. Même si Pinocchio n’est pas un enfant sage, il n’est pas pour autant un bandit. </text:span></text:p>
      <text:p text:style-name="P25"><text:soft-page-break/></text:p>
      <text:p text:style-name="P23">12) Quelles sont les résolutions du pantin ?</text:p>
      <text:p text:style-name="P28">Pinocchio veut devenir un petit garçon bien élevé et obéissant. </text:p>
      <text:p text:style-name="P38"/>
      <text:p text:style-name="P23">13) Résume le chapitre 20 :</text:p>
      <text:p text:style-name="P28">En sortant de prison, Pinocchio prend de nouvelles résolutions. Alors qu’il est en chemin pour retrouver son père et la fée, il rencontre un serpent qui lui bloque la route. En voulant l’enjamber il tombe dans la boue, le serpent hilare meurt de rire Avant de rentrer il souhaite se nourrir de raisin, mais les vignes sont protégées par des pièges et le pantin se retrouve coincé. </text:p>
      <text:p text:style-name="P5"/>
      <text:p text:style-name="P5"/>
      <table:table table:name="Tableau2" table:style-name="Tableau2">
        <table:table-column table:style-name="Tableau2.A"/>
        <table:table-row>
          <table:table-cell table:style-name="Tableau2.A1" office:value-type="string">
            <text:p text:style-name="P2">Histoire </text:p>
          </table:table-cell>
        </table:table-row>
      </table:table>
      <text:p text:style-name="P5"/>
      <text:p text:style-name="P5"/>
      <text:p text:style-name="P10">Quel est le rôle du roi Henri IV dans </text:p>
      <text:p text:style-name="P10">les guerres de religion ? </text:p>
      <text:p text:style-name="P42"/>
      <text:p text:style-name="P8"/>
      <text:p text:style-name="P8">1) Présente la peinture :.<text:span text:style-name="T19">Il s’agit d’une peinture de François Dubois de 1576 – 1584, elle mesure 94 cm de haut et 154 cm de largeur, elle est conservée au musée cantonal des Beaux-Arts. Cette peinture représente le massacre de la Saint-Barthélémy. </text:span></text:p>
      <text:p text:style-name="P8"/>
      <text:p text:style-name="P8">2) Décris ce que tu vois sur cette peinture.</text:p>
      <text:p text:style-name="P40"><text:span text:style-name="T18">Nous voyons des soldats et des habitants se battre à mort. Certains soldats « massacrent » des personnes non-armés et innocents (femmes enfants). Il y a beaucoup de cadavres dans les rues. </text:span></text:p>
      <text:p text:style-name="P25"/>
      <text:p text:style-name="P11">3) Quel événement provoque le début des guerres de religion en 1562 ?</text:p>
      <text:p text:style-name="P31">En 1562 Les catholiques massacrent <text:s/>les protestants </text:p>
      <text:p text:style-name="P5"/>
      <text:p text:style-name="P43">4) Qui dirige la France lors de cet événement ?</text:p>
      <text:p text:style-name="P32"><text:span text:style-name="T17">La régente Catherine de Médicis dirige la France. </text:span></text:p>
      <text:p text:style-name="P11"/>
      <text:p text:style-name="P11">5) Pourquoi le parti catholique <text:s/>décide-t-il d’organiser le massacre de la Saint-Barthélémy ?</text:p>
      <text:p text:style-name="P33">Comme les protestants ont de plus en plus d’influence les catholiques les attaquent. Il s’agit également de représailles au massacre de 1562</text:p>
      <text:p text:style-name="P26"/>
      <text:p text:style-name="P11">6) Quelle(s) différence(s) y a-t-il entre un prêtre et un pasteur ?</text:p>
      <text:p text:style-name="P33">Il n’y a pas de hiérarchie dans la religion, il y a uniquement des pasteurs et ils peuvent se marier. </text:p>
      <text:p text:style-name="P11"/>
      <text:p text:style-name="P11">7) Cite une différence entre les croyances des catholiques et celles des protestants :</text:p>
      <text:p text:style-name="P45"><text:span text:style-name="T18">Les protestants ne croient pas aux Saints, que le paradis s’obtient uniquement par la foi. </text:span></text:p>
      <text:p text:style-name="P5"/>
      <text:p text:style-name="P12">8) Présente ce document : <text:span text:style-name="T21">Il s’agit d’une photographie de l’édit de Nantes qui date de 1598. Ce document est conservé aux Archives nationales de Paris. </text:span></text:p>
      <text:p text:style-name="P12"/>
      <text:p text:style-name="P12">9) Pourquoi ce document met-il fin aux guerres de religion <text:s/>en France ? <text:span text:style-name="T20">Ce document permet de donner une liberté religieuse au Français.</text:span></text:p>
      <text:p text:style-name="P12"/>
      <text:p text:style-name="P12"/>
      <text:p text:style-name="P12"/>
      <text:p text:style-name="P6"/>
      <table:table table:name="Tableau3" table:style-name="Tableau3">
        <table:table-column table:style-name="Tableau3.A"/>
        <text:soft-page-break/>
        <table:table-row>
          <table:table-cell table:style-name="Tableau3.A1" office:value-type="string">
            <text:p text:style-name="P3">Géométrie </text:p>
          </table:table-cell>
        </table:table-row>
      </table:table>
      <text:p text:style-name="P6"/>
      <text:p text:style-name="P13"><text:span text:style-name="T6">Exercice 1 :</text:span> Comparer les périmètres des deux polygones en les reportant sur les segments et classe-les du plus petit au plus grand. </text:p>
      <text:p text:style-name="P13"/>
      <text:p text:style-name="P13"><draw:custom-shape text:anchor-type="paragraph" draw:z-index="4" draw:name="Forme2" draw:style-name="gr5" draw:text-style-name="P56" svg:width="2.117cm" svg:height="3.186cm" svg:x="8.721cm" svg:y="0.145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6"><draw:custom-shape text:anchor-type="paragraph" draw:z-index="1" draw:name="Forme3" draw:style-name="gr2" draw:text-style-name="P56" svg:width="3.92cm" svg:height="2.389cm" draw:transform="rotate (0.000349065850398548) translate (1.37406944444444cm 0.146402777777778cm)"><text:p/><draw:enhanced-geometry svg:viewBox="0 0 21600 21600" draw:type="rectangle" draw:enhanced-path="M 0 0 L 21600 0 21600 21600 0 21600 0 0 Z N"/></draw:custom-shape></text:p>
      <text:p text:style-name="P6"/>
      <text:p text:style-name="P6"><draw:frame text:anchor-type="paragraph" draw:z-index="5" draw:name="Forme9" draw:style-name="gr6" draw:text-style-name="P58" svg:width="0.671cm" svg:height="0.847cm" svg:x="3.358cm" svg:y="0.078cm"><draw:text-box><text:p>A</text:p></draw:text-box></draw:frame><draw:frame text:anchor-type="paragraph" draw:z-index="6" draw:name="Forme10" draw:style-name="gr7" draw:text-style-name="P58" svg:width="0.53cm" svg:height="0.706cm" svg:x="9.62cm" svg:y="0.43cm"><draw:text-box><text:p>B</text:p></draw:text-box></draw:frame></text:p>
      <text:p text:style-name="P6"/>
      <text:p text:style-name="P6"/>
      <text:p text:style-name="P6"><draw:polygon text:anchor-type="paragraph" draw:z-index="2" draw:name="Forme7" draw:style-name="gr3" draw:text-style-name="P57" svg:width="3.291cm" svg:height="4.12cm" draw:transform="skewX (0.0514872129338328) rotate (0.810879970476565) translate (5.22777437245362cm 2.39560463087808cm)" svg:viewBox="0 0 3292 4121" draw:points="0,1 2740,0 3292,1746 1953,1007 946,4121 0,32"><text:p/></draw:polygon></text:p>
      <text:p text:style-name="P6"/>
      <text:p text:style-name="P6"><draw:custom-shape text:anchor-type="paragraph" draw:z-index="3" draw:name="Forme8" draw:style-name="gr4" draw:text-style-name="P56" svg:width="3.14cm" svg:height="3.423cm" draw:transform="rotate (0.0446804288510549) translate (11.6698888888889cm 0.1905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text:p>
      <text:p text:style-name="P6"><draw:frame text:anchor-type="paragraph" draw:z-index="7" draw:name="Forme11" draw:style-name="gr8" draw:text-style-name="P58" svg:width="0.636cm" svg:height="0.795cm" svg:x="6.251cm" svg:y="0.367cm"><draw:text-box><text:p>C</text:p></draw:text-box></draw:frame></text:p>
      <text:p text:style-name="P6"><draw:frame text:anchor-type="paragraph" draw:z-index="8" draw:name="Forme12" draw:style-name="gr9" draw:text-style-name="P58" svg:width="0.653cm" svg:height="0.759cm" svg:x="12.919cm" svg:y="0.215cm"><draw:text-box><text:p>D</text:p></draw:text-box></draw:frame></text:p>
      <text:p text:style-name="P6"/>
      <text:p text:style-name="P6"/>
      <text:p text:style-name="P6"/>
      <text:p text:style-name="P6"/>
      <text:p text:style-name="P6"/>
      <text:p text:style-name="P6"/>
      <text:p text:style-name="P15"><text:span text:style-name="T6">Exercice 2 :</text:span> Calculer et classer les périmètres des polygones. </text:p>
      <text:p text:style-name="P9"/>
      <text:p text:style-name="P14"><draw:custom-shape text:anchor-type="paragraph" draw:z-index="12" draw:name="Forme13" draw:style-name="gr13" draw:text-style-name="P56" svg:width="3.423cm" svg:height="4.499cm" svg:x="4.276cm" svg:y="0.1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6"><draw:frame text:anchor-type="paragraph" draw:z-index="36" draw:name="Forme40" draw:style-name="gr14" draw:text-style-name="P58" svg:width="1.906cm" svg:height="0.976cm" svg:x="6.533cm" svg:y="0.328cm"><draw:text-box><text:p>4 <text:s text:c="7"/>6</text:p><text:p><text:s/>2 <text:s text:c="8"/>2</text:p></draw:text-box></draw:frame><draw:frame text:anchor-type="paragraph" draw:z-index="46" draw:name="Forme50" draw:style-name="gr14" draw:text-style-name="P58" svg:width="2.329cm" svg:height="0.976cm" svg:x="13.466cm" svg:y="0.099cm"><draw:text-box><text:p>16 <text:tab/>4</text:p><text:p><text:s/>4 <text:tab/><text:tab/>4</text:p></draw:text-box></draw:frame><draw:frame text:anchor-type="paragraph" draw:z-index="66" draw:name="Forme62" draw:style-name="gr30" draw:text-style-name="P58" svg:width="1.137cm" svg:height="0.489cm" svg:x="15.448cm" svg:y="0.318cm"><draw:text-box><text:p><text:span text:style-name="T31">cm</text:span><text:span text:style-name="T18"> =</text:span> </text:p></draw:text-box></draw:frame><draw:frame text:anchor-type="paragraph" draw:z-index="67" draw:name="Forme63" draw:style-name="gr29" draw:text-style-name="P61" svg:width="1.079cm" svg:height="0.511cm" svg:x="16.468cm" svg:y="0.318cm"><draw:text-box><text:p><text:span text:style-name="T18">3 cm </text:span></text:p></draw:text-box></draw:frame></text:p>
      <text:p text:style-name="P6"><draw:line text:anchor-type="paragraph" draw:z-index="37" draw:name="Forme41" draw:style-name="gr3" draw:text-style-name="P57" svg:x1="6.428cm" svg:y1="0.318cm" svg:x2="6.957cm" svg:y2="0.318cm"><text:p/></draw:line><draw:line text:anchor-type="paragraph" draw:z-index="38" draw:name="Forme42" draw:style-name="gr3" draw:text-style-name="P57" svg:x1="7.433cm" svg:y1="0.353cm" svg:x2="8.174cm" svg:y2="0.335cm"><text:p/></draw:line><draw:frame text:anchor-type="paragraph" draw:z-index="39" draw:name="Forme43" draw:style-name="gr15" draw:text-style-name="P59" svg:width="0.495cm" svg:height="0.489cm" svg:x="7.116cm" svg:y="0.053cm"><draw:text-box><text:p><text:span text:style-name="T30">+</text:span></text:p></draw:text-box></draw:frame><draw:frame text:anchor-type="paragraph" draw:z-index="42" draw:name="Forme46" draw:style-name="gr15" draw:text-style-name="P58" svg:width="0.724cm" svg:height="0.489cm" svg:x="8.438cm" svg:y="0.141cm"><draw:text-box><text:p>cm</text:p></draw:text-box></draw:frame><draw:line text:anchor-type="paragraph" draw:z-index="47" draw:name="Forme51" draw:style-name="gr3" draw:text-style-name="P57" svg:x1="13.466cm" svg:y1="0.124cm" svg:x2="13.995cm" svg:y2="0.106cm"><text:p/></draw:line><draw:line text:anchor-type="paragraph" draw:z-index="48" draw:name="Forme52" draw:style-name="gr3" draw:text-style-name="P57" svg:x1="14.471cm" svg:y1="0.106cm" svg:x2="15.159cm" svg:y2="0.106cm"><text:p/></draw:line><draw:line text:anchor-type="paragraph" draw:z-index="49" draw:name="Forme53" draw:style-name="gr3" draw:text-style-name="P57" svg:x1="14.118cm" svg:y1="0.018cm" svg:x2="14.347cm" svg:y2="0.018cm"><text:p/></draw:line></text:p>
      <text:p text:style-name="P6"><draw:line text:anchor-type="paragraph" draw:z-index="17" draw:name="Forme21" draw:style-name="gr3" draw:text-style-name="P57" svg:x1="13.907cm" svg:y1="0.73cm" svg:x2="14.524cm" svg:y2="0.254cm"><text:p/></draw:line><draw:line text:anchor-type="paragraph" draw:z-index="18" draw:name="Forme22" draw:style-name="gr3" draw:text-style-name="P57" svg:x1="14.012cm" svg:y1="0.872cm" svg:x2="14.77cm" svg:y2="0.36cm"><text:p/></draw:line></text:p>
      <text:p text:style-name="P6"><draw:custom-shape text:anchor-type="paragraph" draw:z-index="9" draw:name="Forme14" draw:style-name="gr10" draw:text-style-name="P56" svg:width="7.236cm" svg:height="3.07cm" svg:x="9.881cm" svg:y="0.049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text:anchor-type="paragraph" draw:z-index="13" draw:name="Forme17" draw:style-name="gr3" draw:text-style-name="P57" svg:x1="6.727cm" svg:y1="0.914cm" svg:x2="7.186cm" svg:y2="0.314cm"><text:p/></draw:line><draw:frame text:anchor-type="paragraph" draw:z-index="61" draw:name="Forme4" draw:style-name="gr25" draw:text-style-name="P61" svg:width="0.648cm" svg:height="0.976cm" svg:x="7.53cm" svg:y="0.326cm"><draw:text-box><text:p text:style-name="P60"><text:span text:style-name="T18">10</text:span></text:p><text:p text:style-name="P60"><text:span text:style-name="T18"><text:s/></text:span><text:span text:style-name="T18">2 </text:span></text:p></draw:text-box></draw:frame></text:p>
      <text:p text:style-name="P6"><draw:line text:anchor-type="paragraph" draw:z-index="14" draw:name="Forme18" draw:style-name="gr3" draw:text-style-name="P57" svg:x1="4.664cm" svg:y1="0.603cm" svg:x2="5.299cm" svg:y2="0.039cm"><text:p/></draw:line><draw:frame text:anchor-type="paragraph" draw:z-index="62" draw:name="Forme5" draw:style-name="gr26" draw:text-style-name="P61" svg:width="0.431cm" svg:height="0.489cm" svg:x="7.02cm" svg:y="0.115cm"><draw:text-box><text:p text:style-name="P60"><text:span text:style-name="T18">=</text:span></text:p></draw:text-box></draw:frame><draw:frame text:anchor-type="paragraph" draw:z-index="63" draw:name="Forme6" draw:style-name="gr27" draw:text-style-name="P61" svg:width="1.373cm" svg:height="0.489cm" svg:x="8.294cm" svg:y="0.173cm"><draw:text-box><text:p><text:span text:style-name="T18">= 5 cm </text:span></text:p></draw:text-box></draw:frame><draw:line text:anchor-type="paragraph" draw:z-index="64" draw:name="Forme60" draw:style-name="gr28" draw:text-style-name="P62" svg:x1="7.451cm" svg:y1="0.31cm" svg:x2="8.001cm" svg:y2="0.31cm"><text:p/></draw:line></text:p>
      <text:p text:style-name="P6"><draw:line text:anchor-type="paragraph" draw:z-index="15" draw:name="Forme19" draw:style-name="gr3" draw:text-style-name="P57" svg:x1="10.643cm" svg:y1="0.558cm" svg:x2="11.243cm" svg:y2="0.258cm"><text:p/></draw:line><draw:line text:anchor-type="paragraph" draw:z-index="16" draw:name="Forme20" draw:style-name="gr3" draw:text-style-name="P57" svg:x1="15.864cm" svg:y1="0.681cm" svg:x2="16.622cm" svg:y2="0.381cm"><text:p/></draw:line><draw:frame text:anchor-type="paragraph" draw:z-index="50" draw:name="Forme54" draw:style-name="gr20" draw:text-style-name="P58" svg:width="1.094cm" svg:height="1.041cm" svg:x="17.117cm" svg:y="0.222cm"><draw:text-box><text:p>4 <text:s text:c="5"/>2</text:p><text:p>4 <text:s text:c="5"/>4</text:p></draw:text-box></draw:frame></text:p>
      <text:p text:style-name="P6"><draw:line text:anchor-type="paragraph" draw:z-index="51" draw:name="Forme55" draw:style-name="gr3" draw:text-style-name="P57" svg:x1="17.011cm" svg:y1="0.229cm" svg:x2="17.417cm" svg:y2="0.229cm"><text:p/></draw:line><draw:line text:anchor-type="paragraph" draw:z-index="52" draw:name="Forme56" draw:style-name="gr3" draw:text-style-name="P57" svg:x1="17.875cm" svg:y1="0.23cm" svg:x2="18.316cm" svg:y2="0.212cm"><text:p/></draw:line><draw:frame text:anchor-type="paragraph" draw:z-index="53" draw:name="Forme57" draw:style-name="gr21" draw:text-style-name="P58" svg:width="0.495cm" svg:height="0.565cm" svg:x="17.575cm" svg:y="0cm"><draw:text-box><text:p>+</text:p></draw:text-box></draw:frame></text:p>
      <text:p text:style-name="P6"><draw:frame text:anchor-type="paragraph" draw:z-index="68" draw:name="Forme64" draw:style-name="gr31" draw:text-style-name="P61" svg:width="1.588cm" svg:height="0.668cm" svg:x="16.291cm" svg:y="0.319cm"><draw:text-box><text:p><text:span text:style-name="T18">= 1,5 cm </text:span></text:p></draw:text-box></draw:frame></text:p>
      <text:p text:style-name="P6"><draw:frame text:anchor-type="paragraph" draw:z-index="40" draw:name="Forme44" draw:style-name="gr16" draw:text-style-name="P58" svg:width="1.888cm" svg:height="1.077cm" svg:x="5.193cm" svg:y="0.473cm"><draw:text-box><text:p>8</text:p><text:p>4 <text:tab/></text:p></draw:text-box></draw:frame><draw:line text:anchor-type="paragraph" draw:z-index="19" draw:name="Forme23" draw:style-name="gr3" draw:text-style-name="P57" svg:x1="11.896cm" svg:y1="0.914cm" svg:x2="12.425cm" svg:y2="0.473cm"><text:p/></draw:line></text:p>
      <text:p text:style-name="P35"><draw:line text:anchor-type="paragraph" draw:z-index="20" draw:name="Forme24" draw:style-name="gr3" draw:text-style-name="P57" svg:x1="12.248cm" svg:y1="0.427cm" svg:x2="12.707cm" svg:y2="0.021cm"><text:p/></draw:line><draw:line text:anchor-type="paragraph" draw:z-index="41" draw:name="Forme45" draw:style-name="gr3" draw:text-style-name="P57" svg:x1="4.928cm" svg:y1="0.427cm" svg:x2="5.581cm" svg:y2="0.498cm"><text:p/></draw:line><draw:frame text:anchor-type="paragraph" draw:z-index="43" draw:name="Forme47" draw:style-name="gr17" draw:text-style-name="P58" svg:width="1.024cm" svg:height="0.512cm" svg:x="6.057cm" svg:y="0.109cm"><draw:text-box><text:p>cm</text:p></draw:text-box></draw:frame><draw:frame text:anchor-type="paragraph" draw:z-index="65" draw:name="Forme61" draw:style-name="gr29" draw:text-style-name="P61" svg:width="1.53cm" svg:height="0.511cm" svg:x="6.922cm" svg:y="0.228cm"><draw:text-box><text:p><text:span text:style-name="T18">= 2 cm </text:span></text:p></draw:text-box></draw:frame></text:p>
      <text:p text:style-name="P6"/>
      <text:p text:style-name="P36">5 + 5 + 2 = 12 cm <text:tab/><text:tab/><text:tab/><text:tab/><text:tab/><text:tab/>3 + 3 + 1,5 + 1,5 = 9 cm </text:p>
      <text:p text:style-name="P36">P(triangle) = 12 cm <text:tab/><text:tab/><text:tab/><text:tab/><text:tab/><text:tab/>P(parallélogramme) = 9 cm </text:p>
      <text:p text:style-name="P6"/>
      <text:p text:style-name="P6"><draw:custom-shape text:anchor-type="paragraph" draw:z-index="10" draw:name="Forme15" draw:style-name="gr11" draw:text-style-name="P56" svg:width="3.793cm" svg:height="3.581cm" svg:x="1.468cm" svg:y="0.183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paragraph" draw:z-index="11" draw:name="Forme16" draw:style-name="gr12" draw:text-style-name="P56" svg:width="5.61cm" svg:height="3.07cm" svg:x="10.234cm" svg:y="0.342cm"><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line text:anchor-type="paragraph" draw:z-index="21" draw:name="Forme25" draw:style-name="gr3" draw:text-style-name="P57" svg:x1="12.601cm" svg:y1="0.518cm" svg:x2="13.254cm" svg:y2="0.095cm"><text:p/></draw:line><draw:line text:anchor-type="paragraph" draw:z-index="23" draw:name="Forme27" draw:style-name="gr3" draw:text-style-name="P57" svg:x1="15.141cm" svg:y1="0.8cm" svg:x2="15.564cm" svg:y2="0.43cm"><text:p/></draw:line><draw:line text:anchor-type="paragraph" draw:z-index="26" draw:name="Forme30" draw:style-name="gr3" draw:text-style-name="P57" svg:x1="12.848cm" svg:y1="0.607cm" svg:x2="13.589cm" svg:y2="0.166cm"><text:p/></draw:line><draw:frame text:anchor-type="paragraph" draw:z-index="44" draw:name="Forme48" draw:style-name="gr18" draw:text-style-name="P58" svg:width="1.38cm" svg:height="0.53cm" svg:x="15.843cm" svg:y="0.342cm"><draw:text-box><text:p>3,8 cm </text:p></draw:text-box></draw:frame><draw:frame text:anchor-type="paragraph" draw:z-index="54" draw:name="Forme58" draw:style-name="gr22" draw:text-style-name="P58" svg:width="1.853cm" svg:height="0.742cm" svg:x="4.858cm" svg:y="0.183cm"><draw:text-box><text:p>5, 9 cm </text:p></draw:text-box></draw:frame></text:p>
      <text:p text:style-name="P6"><draw:line text:anchor-type="paragraph" draw:z-index="28" draw:name="Forme32" draw:style-name="gr3" draw:text-style-name="P57" svg:x1="10.449cm" svg:y1="0.12cm" svg:x2="10.961cm" svg:y2="0.614cm"><text:p/></draw:line><draw:line text:anchor-type="paragraph" draw:z-index="31" draw:name="Forme35" draw:style-name="gr3" draw:text-style-name="P57" svg:x1="3.976cm" svg:y1="0.543cm" svg:x2="4.646cm" svg:y2="0.208cm"><text:p/></draw:line><draw:line text:anchor-type="paragraph" draw:z-index="35" draw:name="Forme39" draw:style-name="gr3" draw:text-style-name="P57" svg:x1="2.177cm" svg:y1="0.12cm" svg:x2="2.794cm" svg:y2="0.632cm"><text:p/></draw:line></text:p>
      <text:p text:style-name="P6"/>
      <text:p text:style-name="P6"><draw:line text:anchor-type="paragraph" draw:z-index="24" draw:name="Forme28" draw:style-name="gr3" draw:text-style-name="P57" svg:x1="15.547cm" svg:y1="0.593cm" svg:x2="16.147cm" svg:y2="0.134cm"><text:p/></draw:line></text:p>
      <text:p text:style-name="P6"><draw:line text:anchor-type="paragraph" draw:z-index="29" draw:name="Forme33" draw:style-name="gr3" draw:text-style-name="P57" svg:x1="9.955cm" svg:y1="0.036cm" svg:x2="10.449cm" svg:y2="0.018cm"><text:p/></draw:line><draw:line text:anchor-type="paragraph" draw:z-index="34" draw:name="Forme38" draw:style-name="gr3" draw:text-style-name="P57" svg:x1="1.468cm" svg:y1="0.847cm" svg:x2="2.107cm" svg:y2="0.335cm"><text:p/></draw:line></text:p>
      <text:p text:style-name="P6"><draw:line text:anchor-type="paragraph" draw:z-index="30" draw:name="Forme34" draw:style-name="gr3" draw:text-style-name="P57" svg:x1="10.396cm" svg:y1="0.819cm" svg:x2="10.855cm" svg:y2="0.272cm"><text:p/></draw:line><draw:line text:anchor-type="paragraph" draw:z-index="32" draw:name="Forme36" draw:style-name="gr3" draw:text-style-name="P57" svg:x1="4.364cm" svg:y1="0.324cm" svg:x2="5.581cm" svg:y2="0.236cm"><text:p/></draw:line></text:p>
      <text:p text:style-name="P6"><draw:line text:anchor-type="paragraph" draw:z-index="22" draw:name="Forme26" draw:style-name="gr3" draw:text-style-name="P57" svg:x1="12.407cm" svg:y1="0.825cm" svg:x2="12.989cm" svg:y2="0.155cm"><text:p/></draw:line><draw:line text:anchor-type="paragraph" draw:z-index="25" draw:name="Forme29" draw:style-name="gr3" draw:text-style-name="P57" svg:x1="15.159cm" svg:y1="0.085cm" svg:x2="15.671cm" svg:y2="0.067cm"><text:p/></draw:line><draw:line text:anchor-type="paragraph" draw:z-index="27" draw:name="Forme31" draw:style-name="gr3" draw:text-style-name="P57" svg:x1="12.566cm" svg:y1="0.826cm" svg:x2="13.236cm" svg:y2="0.191cm"><text:p/></draw:line></text:p>
      <text:p text:style-name="P6"><draw:line text:anchor-type="paragraph" draw:z-index="33" draw:name="Forme37" draw:style-name="gr3" draw:text-style-name="P57" svg:x1="3.207cm" svg:y1="0.034cm" svg:x2="3.525cm" svg:y2="0.616cm"><text:p/></draw:line><draw:frame text:anchor-type="paragraph" draw:z-index="45" draw:name="Forme49" draw:style-name="gr19" draw:text-style-name="P58" svg:width="1.923cm" svg:height="0.6cm" svg:x="12.086cm" svg:y="0.418cm"><draw:text-box><text:p>6,3 cm </text:p></draw:text-box></draw:frame></text:p>
      <text:p text:style-name="P36">5,9 x 5 = 29,5 </text:p>
      <text:p text:style-name="P36">P(Pentagone) = 29,5 cm <text:tab/><text:tab/><text:tab/><text:tab/>(3,8 x 6 ) + ( 6,3 x 2) = 22,8 + 12,6 = 35,4 cm </text:p>
      <text:p text:style-name="P6"><text:tab/><text:tab/><text:tab/><text:tab/><text:tab/><text:tab/><text:tab/><text:span text:style-name="T24">P(octogone) = 35,4 cm <text:s/></text:span></text:p>
      <text:p text:style-name="P6"/>
      <text:p text:style-name="P6"/>
      <text:p text:style-name="P6"><text:soft-page-break/></text:p>
      <text:p text:style-name="P6"/>
      <text:p text:style-name="P16"><text:span text:style-name="T13">Exercice 3 : </text:span>Tracer deux polygones, un de périmètre 19 cm et un autre de périmètre 15 cm. </text:p>
      <text:p text:style-name="P6"><draw:custom-shape text:anchor-type="paragraph" draw:z-index="55" draw:name="Forme59" draw:style-name="gr23" draw:text-style-name="P56" svg:width="15.435cm" svg:height="11.395cm" svg:x="0.056cm" svg:y="0.469cm"><text:p/><draw:enhanced-geometry svg:viewBox="0 0 21600 21600" draw:type="rectangle" draw:enhanced-path="M 0 0 L 21600 0 21600 21600 0 21600 0 0 Z N"/></draw:custom-shape></text:p>
      <text:p text:style-name="P6"/>
      <text:p text:style-name="P6"><draw:line text:anchor-type="paragraph" draw:z-index="77" draw:name="Forme74" draw:style-name="gr28" draw:text-style-name="P62" svg:x1="5.041cm" svg:y1="0.804cm" svg:x2="5.59cm" svg:y2="0.275cm"><text:p/></draw:line><draw:line text:anchor-type="paragraph" draw:z-index="78" draw:name="Forme75" draw:style-name="gr28" draw:text-style-name="P62" svg:x1="5.276cm" svg:y1="0.901cm" svg:x2="5.863cm" svg:y2="0.333cm"><text:p/></draw:line></text:p>
      <text:p text:style-name="P6"><draw:custom-shape text:anchor-type="paragraph" draw:z-index="69" draw:name="Forme65" draw:style-name="gr32" draw:text-style-name="P63" svg:width="6.002cm" svg:height="3.5cm" svg:x="2.379cm" svg:y="0.079cm"><text:p/><draw:enhanced-geometry svg:viewBox="0 0 21600 21600" draw:type="rectangle" draw:enhanced-path="M 0 0 L 21600 0 21600 21600 0 21600 0 0 Z N"/></draw:custom-shape></text:p>
      <text:p text:style-name="P6"/>
      <text:p text:style-name="P6"><draw:frame text:anchor-type="paragraph" draw:z-index="81" draw:name="Forme78" draw:style-name="gr35" draw:text-style-name="P58" svg:width="1.216cm" svg:height="0.549cm" svg:x="9.038cm" svg:y="0.265cm"><draw:text-box><text:p>3,5 cm </text:p></draw:text-box></draw:frame></text:p>
      <text:p text:style-name="P6"><draw:line text:anchor-type="paragraph" draw:z-index="75" draw:name="Forme72" draw:style-name="gr28" draw:text-style-name="P62" svg:x1="8.137cm" svg:y1="0.502cm" svg:x2="8.686cm" svg:y2="0.012cm"><text:p/></draw:line><draw:line text:anchor-type="paragraph" draw:z-index="76" draw:name="Forme73" draw:style-name="gr28" draw:text-style-name="P62" svg:x1="2.14cm" svg:y1="0.718cm" svg:x2="2.669cm" svg:y2="0.268cm"><text:p/></draw:line></text:p>
      <text:p text:style-name="P6"/>
      <text:p text:style-name="P6"/>
      <text:p text:style-name="P6"><draw:line text:anchor-type="paragraph" draw:z-index="79" draw:name="Forme76" draw:style-name="gr28" draw:text-style-name="P62" svg:x1="4.628cm" svg:y1="0.925cm" svg:x2="5.08cm" svg:y2="0.415cm"><text:p/></draw:line><draw:line text:anchor-type="paragraph" draw:z-index="80" draw:name="Forme77" draw:style-name="gr28" draw:text-style-name="P62" svg:x1="4.805cm" svg:y1="1.081cm" svg:x2="5.334cm" svg:y2="0.434cm"><text:p/></draw:line></text:p>
      <text:p text:style-name="P6"><draw:frame text:anchor-type="paragraph" draw:z-index="82" draw:name="Forme79" draw:style-name="gr36" draw:text-style-name="P58" svg:width="1.313cm" svg:height="0.569cm" svg:x="5.413cm" svg:y="0.476cm"><draw:text-box><text:p>6 cm </text:p></draw:text-box></draw:frame></text:p>
      <text:p text:style-name="P6"><draw:custom-shape text:anchor-type="paragraph" draw:z-index="70" draw:name="Forme67" draw:style-name="gr33" draw:text-style-name="P63" svg:width="5.001cm" svg:height="5.001cm" svg:x="8.98cm" svg:y="0.0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P6"/>
      <text:p text:style-name="P6"/>
      <text:p text:style-name="P6"><draw:frame text:anchor-type="paragraph" draw:z-index="71" draw:name="Forme68" draw:style-name="gr34" draw:text-style-name="P58" svg:width="0.922cm" svg:height="0.784cm" svg:x="8.98cm" svg:y="0.097cm"><draw:text-box><text:p>5 cm </text:p></draw:text-box></draw:frame></text:p>
      <text:p text:style-name="P6"><draw:line text:anchor-type="paragraph" draw:z-index="72" draw:name="Forme69" draw:style-name="gr28" draw:text-style-name="P62" svg:x1="12.488cm" svg:y1="0.942cm" svg:x2="13.135cm" svg:y2="0.432cm"><text:p/></draw:line></text:p>
      <text:p text:style-name="P6"><draw:line text:anchor-type="paragraph" draw:z-index="74" draw:name="Forme71" draw:style-name="gr28" draw:text-style-name="P62" svg:x1="9.589cm" svg:y1="0.868cm" svg:x2="10.471cm" svg:y2="0.416cm"><text:p/></draw:line></text:p>
      <text:p text:style-name="P6"/>
      <text:p text:style-name="P6"/>
      <text:p text:style-name="P6"/>
      <text:p text:style-name="P6"><draw:line text:anchor-type="paragraph" draw:z-index="73" draw:name="Forme70" draw:style-name="gr28" draw:text-style-name="P62" svg:x1="11.372cm" svg:y1="1.037cm" svg:x2="12.116cm" svg:y2="0.39cm"><text:p/></draw:line></text:p>
      <text:p text:style-name="P6"/>
      <text:p text:style-name="P6"/>
      <text:p text:style-name="P6"/>
      <text:p text:style-name="P6"/>
      <text:p text:style-name="P6"/>
      <table:table table:name="Tableau4" table:style-name="Tableau4">
        <table:table-column table:style-name="Tableau4.A"/>
        <table:table-row>
          <table:table-cell table:style-name="Tableau4.A1" office:value-type="string">
            <text:p text:style-name="P4">Conjugaison : L’imparfait </text:p>
          </table:table-cell>
        </table:table-row>
      </table:table>
      <text:p text:style-name="P6"/>
      <text:p text:style-name="P17"><text:span text:style-name="T6">Exercice 1 </text:span>: Conjugue les verbes à l’imparfait. </text:p>
      <text:p text:style-name="P17"/>
      <text:p text:style-name="P17">Pouvoir : <text:tab/><text:tab/><text:tab/><text:tab/>partir : <text:tab/><text:tab/><text:tab/><text:tab/><text:tab/>voir :</text:p>
      <text:p text:style-name="P53">je <text:span text:style-name="T25">pouvais</text:span><text:tab/><text:tab/><text:tab/><text:tab/>je <text:span text:style-name="T25">partais</text:span><text:tab/><text:tab/><text:tab/><text:tab/>je <text:span text:style-name="T25">voyais</text:span></text:p>
      <text:p text:style-name="P17">tu <text:span text:style-name="T25">pouvais</text:span><text:tab/><text:tab/><text:tab/><text:tab/>tu <text:span text:style-name="T25">partais</text:span><text:tab/><text:tab/><text:tab/><text:tab/>tu <text:span text:style-name="T25">voyais</text:span></text:p>
      <text:p text:style-name="P17">il <text:span text:style-name="T25">pouvait</text:span><text:tab/><text:tab/><text:tab/><text:tab/>il <text:span text:style-name="T25">partait</text:span><text:tab/><text:tab/><text:tab/><text:tab/>il <text:span text:style-name="T25">voyait</text:span></text:p>
      <text:p text:style-name="P17">nous <text:tab/><text:span text:style-name="T25">pouvions</text:span><text:tab/><text:tab/><text:tab/>nous <text:span text:style-name="T25">partions</text:span><text:tab/><text:tab/><text:tab/><text:tab/>nous <text:span text:style-name="T25">voyion</text:span><text:span text:style-name="T27">s</text:span></text:p>
      <text:p text:style-name="P17">vous <text:tab/><text:span text:style-name="T25">pouviez</text:span><text:tab/><text:tab/><text:tab/>vous <text:span text:style-name="T25">partiez</text:span><text:tab/><text:tab/><text:tab/><text:tab/>vous <text:span text:style-name="T25">voyiez</text:span></text:p>
      <text:p text:style-name="P17">elles <text:tab/><text:span text:style-name="T25">pouvaient</text:span><text:tab/><text:tab/><text:tab/>elles <text:span text:style-name="T25">partaient</text:span><text:span text:style-name="T18"><text:tab/></text:span><text:tab/><text:tab/><text:tab/>elles <text:span text:style-name="T25">voyaient</text:span></text:p>
      <text:p text:style-name="P6"/>
      <text:p text:style-name="P17"><text:span text:style-name="T6">Exercice 2 </text:span>: écris les verbes à l’imparfait. </text:p>
      <text:p text:style-name="P17"/>
      <text:p text:style-name="P17">1) Vous dîtes des bêtises → <text:span text:style-name="T25">disiez</text:span></text:p>
      <text:p text:style-name="P17">2) Elles sont inséparables. → <text:span text:style-name="T25">étaient</text:span></text:p>
      <text:p text:style-name="P17">3) Nous irons dans les Alpes. → <text:span text:style-name="T25">allions</text:span></text:p>
      <text:p text:style-name="P17">4) Elle n’a pas dit la vérité. → <text:span text:style-name="T25">avait </text:span></text:p>
      <text:p text:style-name="P17">5) Je suis son élève. → <text:span text:style-name="T25">étais</text:span></text:p>
      <text:p text:style-name="P17">6) Nous irons chez Marceau. → <text:span text:style-name="T25">allions</text:span></text:p>
      <text:p text:style-name="P17">7) Je vais dans la chambre de Corentin. →<text:span text:style-name="T18"> </text:span><text:span text:style-name="T27">allais </text:span></text:p>
      <text:p text:style-name="P17">8) <text:span text:style-name="T14">Tu feras bonne figure. → </text:span><text:span text:style-name="T26">faisais</text:span></text:p>
      <text:p text:style-name="P18">9) Wyat verra le film. → <text:span text:style-name="T25">voyait</text:span></text:p>
      <text:p text:style-name="P18"><text:soft-page-break/>10) Nous serons en vacances. → <text:span text:style-name="T25">étions</text:span></text:p>
      <text:p text:style-name="P6"/>
      <text:p text:style-name="P18"><text:span text:style-name="T6">Exercice 3 </text:span>: Faire des phrases avec les verbes suivants conjugués à l’imparfait. </text:p>
      <text:p text:style-name="P18"/>
      <text:p text:style-name="P18">Venir : <text:span text:style-name="T25">je venais tous les jours </text:span></text:p>
      <text:p text:style-name="P18">Voir : <text:span text:style-name="T25">Je voyais pas comment faire </text:span></text:p>
      <text:p text:style-name="P18">Faire : <text:span text:style-name="T25">tu faisais la fête. </text:span></text:p>
      <text:p text:style-name="P18">Aller : <text:span text:style-name="T25">Nous allions dormir</text:span></text:p>
      <text:p text:style-name="P18">Dire : <text:span text:style-name="T25">elles disaient n’importe quoi. </text:span></text:p>
      <text:p text:style-name="P18">Prendre : <text:span text:style-name="T25">vous preniez des notes </text:span></text:p>
      <text:p text:style-name="P18">Partir : <text:span text:style-name="T25">Nous partions tôt. </text:span></text:p>
      <text:p text:style-name="P18"/>
      <table:table table:name="Tableau5" table:style-name="Tableau5">
        <table:table-column table:style-name="Tableau5.A"/>
        <table:table-row>
          <table:table-cell table:style-name="Tableau5.A1" office:value-type="string">
            <text:p text:style-name="P54">Musique </text:p>
          </table:table-cell>
        </table:table-row>
      </table:table>
      <text:p text:style-name="P47"/>
      <text:p text:style-name="P50"><text:span text:style-name="T6">Écoute et regarde le clip vidéo :</text:span> <text:a xlink:type="simple" xlink:href="https://www.youtube.com/watch?v=U8DD1c24bwk" text:style-name="Internet_20_link" text:visited-style-name="Visited_20_Internet_20_Link"><text:span text:style-name="T7">https://www.youtube.com/watch?v=U8DD1c24bwk</text:span></text:a><text:span text:style-name="T7"> </text:span></text:p>
      <text:p text:style-name="P50">Quel est le titre de cette chanson ? <text:span text:style-name="T22">Aux arbres citoyens ! </text:span></text:p>
      <text:p text:style-name="P50">Qui chante ? <text:span text:style-name="T22">Yannick Noah </text:span></text:p>
      <text:p text:style-name="P50">Quels sont les phénomènes climatiques et sociaux qui sont pointés du doigt ? </text:p>
      <text:p text:style-name="P51"><text:span text:style-name="T18">La pollution, le réchauffement climatique, le manque de ressource, les inégalités dans la société. </text:span></text:p>
      <text:p text:style-name="P50">Quelle est la signification du refrain « aux arbres citoyens ! » ? </text:p>
      <text:p text:style-name="P51"><text:span text:style-name="T18">« Aux arbres citoyens » renvoie à la phrase « </text:span><text:span text:style-name="T23">A</text:span><text:span text:style-name="T18">ux armes, citoyens ! » </text:span><text:span text:style-name="T23">qui est un cri révolutionnaire</text:span><text:span text:style-name="T18"> → </text:span><text:span text:style-name="T23">ce refrain nous dis que nos armes sont les arbres. </text:span></text:p>
      <text:p text:style-name="P50">Quelle est la morale de cette chanson ?  <text:span text:style-name="T23">Nous devons faire attention à notre planète et se battre pour la protéger. </text:span></text:p>
      <text:p text:style-name="P50">Que penses-tu de cette chanson ? Justifie</text:p>
      <text:p text:style-name="P34">Avis personnel donc pas de correction collective. </text:p>
      <text:p text:style-name="P50"/>
      <text:p text:style-name="P20">Paroles : Pour chaque couplet donne la sens des paroles. </text:p>
      <text:p text:style-name="P52"/>
      <text:p text:style-name="P49"><draw:custom-shape text:anchor-type="paragraph" draw:z-index="56" draw:name="Forme66" draw:style-name="gr24" draw:text-style-name="P56" svg:width="2.047cm" svg:height="0.636cm" svg:x="5.722cm" svg:y="0.61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9">Le ciment dans les plaines<text:tab/><text:tab/><text:tab/></text:span><text:span text:style-name="T12"><text:line-break/></text:span><text:span text:style-name="T9">Coule jusqu'aux montagnes<text:tab/><text:tab/><text:tab/><text:tab/></text:span><text:span text:style-name="T11">La pollution atteint tous les territoires et tous les</text:span><text:span text:style-name="T12"><text:line-break/></text:span><text:span text:style-name="T9">Poison dans les fontaines,<text:tab/><text:tab/><text:tab/><text:tab/></text:span><text:span text:style-name="T11">paysages, elle les empoisonne. </text:span><text:span text:style-name="T12"><text:line-break/></text:span><text:span text:style-name="T9">Dans nos campagnes</text:span></text:p>
      <text:p text:style-name="P21"/>
      <text:p text:style-name="P49"><draw:custom-shape text:anchor-type="paragraph" draw:z-index="57" draw:name="Forme66" draw:style-name="gr24" draw:text-style-name="P56" svg:width="2.047cm" svg:height="0.636cm" svg:x="5.722cm" svg:y="0.61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2"><text:s/></text:span><text:span text:style-name="T8">De cyclones en rafales<text:line-break/>Notre histoire prend l'eau<text:tab/><text:tab/><text:tab/><text:tab/></text:span><text:span text:style-name="T11">Notre histoire disparaît face aux catastrophes</text:span><text:span text:style-name="T8"><text:line-break/>Reste notre idéal<text:tab/><text:tab/><text:tab/><text:tab/><text:tab/></text:span><text:span text:style-name="T11">climatiques sans que l’on ne fasse quelque </text:span><text:span text:style-name="T8"><text:line-break/>"Faire les beaux"<text:tab/><text:tab/><text:tab/><text:tab/><text:tab/></text:span><text:span text:style-name="T11">chose</text:span></text:p>
      <text:p text:style-name="P22"/>
      <text:p text:style-name="P55"><draw:custom-shape text:anchor-type="paragraph" draw:z-index="58" draw:name="Forme66" draw:style-name="gr24" draw:text-style-name="P56" svg:width="2.047cm" svg:height="0.636cm" svg:x="5.722cm" svg:y="0.61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S'acheter de l'air en barre<text:line-break/>Remplir la balance :<text:tab/><text:tab/><text:tab/><text:tab/><text:tab/><text:span text:style-name="T23">L’argent plus important que la vie. </text:span><text:line-break/>Quelques pétrodollars<text:tab/><text:tab/><text:tab/><text:tab/><text:line-break/>Contre l'existence</text:p>
      <text:p text:style-name="P55"><draw:custom-shape text:anchor-type="paragraph" draw:z-index="59" draw:name="Forme66" draw:style-name="gr24" draw:text-style-name="P56" svg:width="2.047cm" svg:height="0.636cm" svg:x="5.722cm" svg:y="0.61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e l'équateur aux pôles,<text:line-break/>Ce poids sur nos épaules<text:tab/><text:tab/><text:tab/><text:tab/><text:span text:style-name="T23">Nous vivons sur terre que très peu de temps </text:span><text:line-break/>De squatters éphémers…<text:tab/><text:tab/><text:tab/><text:tab/><text:line-break/>Maintenant c'est plus drôle</text:p>
      <text:p text:style-name="P48"><draw:custom-shape text:anchor-type="paragraph" draw:z-index="60" draw:name="Forme66" draw:style-name="gr24" draw:text-style-name="P56" svg:width="2.047cm" svg:height="0.636cm" svg:x="5.722cm" svg:y="0.61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8">Puisqu'il faut changer les choses</text:span><text:line-break/><text:span text:style-name="T8">Aux arbres citoyens !<text:tab/><text:tab/><text:tab/><text:tab/><text:tab/></text:span><text:span text:style-name="T11">Il faut protéger la planète, se battre pour la</text:span><text:span text:style-name="T10"> </text:span><text:line-break/><text:span text:style-name="T8">Il est grand temps qu'on propose<text:tab/><text:tab/><text:tab/></text:span><text:span text:style-name="T11">planète. </text:span><text:line-break/><text:span text:style-name="T8">Un monde pour demain !</text:span> </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8T15:08:22.405000000</meta:creation-date>
    <dc:date>2020-05-01T21:59:44.735000000</dc:date>
    <meta:editing-duration>PT1H38M1S</meta:editing-duration>
    <meta:editing-cycles>10</meta:editing-cycles>
    <meta:generator>LibreOffice/6.2.2.2$Windows_X86_64 LibreOffice_project/2b840030fec2aae0fd2658d8d4f9548af4e3518d</meta:generator>
    <meta:document-statistic meta:table-count="5" meta:image-count="0" meta:object-count="0" meta:page-count="5" meta:paragraph-count="101" meta:word-count="1386" meta:character-count="7915" meta:non-whitespace-character-count="6444"/>
  </office:meta>
</office:document-meta>
</file>